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CCL-title" style:master-page-name="First_20_Page">
      <style:paragraph-properties style:page-number="auto"/>
    </style:style>
    <style:style style:name="T1" style:family="text">
      <style:text-properties fo:font-variant="small-caps"/>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CCL paper's title<text:line-break/>Subtitle if needed (Remove line if preferred)</text:p>
      <text:p text:style-name="NACCL-author">Da-Wen Chen and John Smith</text:p>
      <text:p text:style-name="NACCL-affiliation">The Ohio State University</text:p>
      <text:p text:style-name="NACCL-abstract">Lorem ipsum dolor sit amet, consectetur adipiscing elit. Mauris pretium magna vel tortor rhoncus semper quis ac nunc. Etiam a cursus dui. Mauris euismod sem id sapien posuere sollicitudin. Sed in eros ac nisl tempus pulvinar. Nulla sodales urna ut libero vehicula sit amet fringilla elit faucibus. Nunc dapibus velit vitae lacus tristique eu varius quam feugiat. Nam porta elementum quam in sollicitudin. Vestibulum ultrices fringilla risus, pulvinar volutpat velit fringilla et. Vivamus dictum dui ut velit vulputate pharetra. Integer posuere arcu ac enim mollis non tristique dui vestibulum.</text:p>
      <text:p text:style-name="NACCL-sectionhead">1. Section head</text:p>
      <text:p text:style-name="NACCL-maintext">Phasellus rutrum pretium arcu. Aliquam sit amet urna ut lacus fringilla scelerisque sit amet id purus. Donec ante nibh, rutrum eu vestibulum id, porta ut dui. Nam sodales posuere urna at sodales. Morbi nunc metus, dignissim nec tristique ut, malesuada quis elit. Duis sed risus massa, vitae lacinia odio. Maecenas pellentesque facilisis orci, ut interdum nulla tincidunt eu. Sed at laoreet risus. Aliquam erat volutpat. Ut sed dui nunc, quis volutpat nunc.</text:p>
      <text:p text:style-name="NACCL-maintext">Pellentesque sit amet massa est, et tincidunt lectus. Suspendisse dignissim diam eu sapien ornare suscipit. Mauris vitae blandit nunc. Vivamus eu lorem sit amet leo bibendum mollis. Aliquam et malesuada leo. Proin aliquet felis eu leo vestibulum quis tristique nulla convallis. Aliquam sed tortor vitae risus interdum accumsan. Vestibulum in nisl diam, sed ultrices risus. Nam in egestas metus. Suspendisse ultricies ornare metus et scelerisque.</text:p>
      <text:p text:style-name="NACCL-maintext"/>
      <text:p text:style-name="NACCL-sectionhead">2. Second section head</text:p>
      <text:p text:style-name="NACCL-maintext">Duis consectetur dolor ac lectus posuere non venenatis massa varius. Nullam sollicitudin nisl eget nulla eleifend at dictum libero accumsan. Morbi aliquam felis eget lorem auctor fermentum eu ut enim. Duis tempor, dolor a pharetra pharetra, ante sem hendrerit nisl, sit amet imperdiet massa turpis sed elit. Praesent viverra ullamcorper nisl in fringilla. Ut commodo placerat scelerisque. Aliquam tincidunt, dui dictum viverra tincidunt, ligula quam placerat massa, tincidunt auctor ipsum nisi at turpis. Donec mattis purus dolor, sit amet pulvinar orci. Cras elementum lacus at erat sodales egestas a nec enim. Sed felis enim, venenatis nec convallis et, posuere et turpis. In vitae est et leo <text:soft-page-break/>tincidunt semper. Proin molestie iaculis justo in hendrerit. Mauris feugiat, purus id posuere cursus, dolor tortor gravida elit, ac commodo mi eros at massa. Donec tincidunt convallis diam eu rhoncus.</text:p>
      <text:p text:style-name="NACCL-maintext">Aenean ut orci eros, vel vulputate magna. In sed nibh non nunc tristique mollis. Etiam et semper justo. Ut accumsan rhoncus lectus at molestie. Nam pellentesque tincidunt sapien quis viverra. Donec elit velit, lobortis id euismod vitae, vestibulum vitae tellus. Aliquam erat volutpat. Nulla vitae metus metus. Nulla facilisi. Aliquam fringilla sagittis velit, ornare ornare nibh bibendum sed. Aenean at purus justo, id vestibulum enim. In nec mi arcu.</text:p>
      <text:p text:style-name="NACCL-maintext">Nulla consectetur lobortis tellus, in commodo elit auctor sit amet. Aliquam id vestibulum nunc. Donec id quam lorem, ut sodales ligula. Proin quis magna at enim aliquet tristique nec id enim. Quisque posuere mauris quis ipsum molestie sollicitudin. Donec tempus sagittis diam eget tincidunt. Morbi risus nisl, vehicula quis vestibulum sed, placerat in magna.</text:p>
      <text:p text:style-name="NACCL-maintext">Vestibulum vitae fringilla dolor. Nullam non ligula non ligula venenatis vehicula. Donec euismod dapibus felis nec adipiscing. Maecenas ac arcu ac libero commodo imperdiet. Integer auctor elit et libero ornare ut fermentum lacus tristique. Morbi vitae lacus et sem vulputate tempus. Quisque lacus neque, tempor luctus laoreet ut, dapibus quis felis. Suspendisse vel arcu non velit semper dictum nec nec libero. Aenean a turpis id elit condimentum sagittis sit amet at libero.<text:note text:id="ftn0" text:note-class="footnote"><text:note-citation>1</text:note-citation><text:note-body><text:p text:style-name="Footnote">Footnotes are in 11 pt foints. </text:p></text:note-body></text:note></text:p>
      <text:p text:style-name="NACCL-maintext">Etiam at justo sem. Vivamus non orci non eros sagittis ultrices. Curabitur tempor quam nec arcu facilisis et sollicitudin tellus ultricies. Aliquam a orci elit. Pellentesque quis eros ipsum, in molestie dolor. Sed viverra, diam nec rhoncus egestas, dui massa accumsan neque, at volutpat nulla tellus id neque. Duis ipsum nisl, pharetra vel pharetra sit amet, consequat et lorem. Praesent pulvinar ullamcorper arcu, quis dapibus felis semper ac. Aenean laoreet pellentesque tortor, non sodales arcu scelerisque ac. Mauris rutrum tortor quis felis gravida egestas.</text:p>
      <text:p text:style-name="NACCL-maintext"/>
      <text:p text:style-name="NACCL-sectionhead">3. Third section head</text:p>
      <text:p text:style-name="NACCL-maintext">Praesent id felis eros. In gravida elit eget enim ullamcorper sollicitudin. Nullam pretium, mauris vitae vehicula auctor, eros felis venenatis eros, non condimentum lacus elit et velit. Aenean ut felis vitae odio aliquet mattis. Integer adipiscing gravida sagittis. Vestibulum ante ipsum primis in faucibus orci luctus et ultrices posuere cubilia Curae; Integer at nunc et metus pulvinar tristique. Nulla facilisi. Etiam imperdiet, lectus eu interdum ultricies, arcu augue condimentum enim, vel mattis elit augue elementum metus. Vestibulum porta lobortis orci. Maecenas eros arcu, malesuada eu iaculis et, adipiscing ut ipsum. Proin hendrerit, mauris et viverra cursus, risus justo commodo tellus, viverra lacinia neque arcu a sapien. Curabitur auctor mi sed enim fringilla bibendum.</text:p>
      <text:p text:style-name="NACCL-maintext">Sed auctor rutrum lectus ut sodales. Praesent vulputate arcu eu augue volutpat in luctus nunc aliquam. Duis consequat feugiat semper. Curabitur id tortor vel ipsum <text:soft-page-break/>interdum tempor. Cras justo libero, sollicitudin nec consequat id, lacinia ac velit. Curabitur mi nunc, fringilla in sagittis placerat, tincidunt vitae tortor. Proin in convallis libero. Praesent viverra, ligula et sollicitudin mollis, sapien urna elementum leo, eu malesuada ante dolor id libero. Sed rhoncus elit vel odio rutrum imperdiet. Sed sed lorem ac tortor convallis mollis. Phasellus eget pharetra eros. Lorem ipsum dolor sit amet, consectetur adipiscing elit. Nullam ac justo nunc, quis eleifend turpis. Mauris dictum, dui id fringilla malesuada, risus purus hendrerit elit, nec pulvinar est justo id erat. </text:p>
      <text:p text:style-name="NACCL-maintext"/>
      <text:p text:style-name="NACCL-sectionhead">4. References</text:p>
      <text:p text:style-name="NACCL-reference"><text:span text:style-name="T1">Dorian, Nancy C.</text:span> (ed.) 1989. <text:span text:style-name="T2">Investigating obsolescence.</text:span> Cambridge: Cambridge University Press.</text:p>
      <text:p text:style-name="NACCL-reference"><text:span text:style-name="T1">Gropen, Jess; Steven Pinker; Michelle Hollander; Richard Goldberg;</text:span> and <text:span text:style-name="T1">Ronald Wilson.</text:span> 1989. The learnability and acquisition of the dative alternation in English. <text:span text:style-name="T2">Language</text:span> 65.203–57.</text:p>
      <text:p text:style-name="NACCL-reference"><text:span text:style-name="T1">Hale, Kenneth,</text:span> and <text:span text:style-name="T1">Josie White Eagle.</text:span> 1980. A preliminary metrical account of Winnebago accent. <text:span text:style-name="T2">International Journal of American Linguistics</text:span> 46.117–32.</text:p>
      <text:p text:style-name="NACCL-reference"><text:span text:style-name="T1">Miner, Kenneth.</text:span> 1990. Winnebago accent: The rest of the data. Lawrence: University of Kansas, MS.</text:p>
      <text:p text:style-name="NACCL-reference"><text:span text:style-name="T1">Perlmutter, David M.</text:span> 1978. Impersonal passives and the unaccusative hypothesis. <text:span text:style-name="T2">Berkeley Linguistics Society</text:span> 4.157–89.</text:p>
      <text:p text:style-name="NACCL-reference"><text:span text:style-name="T1">Poser, William.</text:span> 1984. <text:span text:style-name="T2">The phonetics and phonology of tone and intonation in Japanese</text:span>. Cambridge, MA: MIT dissertation.</text:p>
      <text:p text:style-name="NACCL-reference"><text:span text:style-name="T1">Prince, Ellen.</text:span> 1991. Relative clauses, resumptive pronouns, and kind-sentences. Paper presented at the annual meeting of the Linguistic Society of America, Chicago.</text:p>
      <text:p text:style-name="NACCL-reference"><text:span text:style-name="T1">Rice, Keren.</text:span> 1989. <text:span text:style-name="T2">A grammar of Slave</text:span>. Berlin: Mouton de Gruyter.</text:p>
      <text:p text:style-name="NACCL-reference"><text:span text:style-name="T1">Singler, John Victor.</text:span> 1992. Review of Melanesian English and the Oceanic substrate, by Roger M. Keesing. <text:span text:style-name="T2">Language</text:span> 68.176–82.</text:p>
      <text:p text:style-name="NACCL-reference"><text:span text:style-name="T1">Stockwell, Robert P.</text:span> 1993. Obituary of Dwight L. Bolinger. <text:span text:style-name="T2">Language</text:span> 69.99–112.</text:p>
      <text:p text:style-name="NACCL-reference"><text:span text:style-name="T1">Tiersma, Peter M.</text:span> 1993. Linguistic issues in the law. <text:span text:style-name="T2">Language</text:span> 69.113–37.</text:p>
      <text:p text:style-name="NACCL-reference"><text:span text:style-name="T1">Yip, Moira.</text:span> 1991. Coronals, consonant clusters, and the coda condition. <text:span text:style-name="T2">The special status of coronals: Internal and external evidence</text:span>, ed. by Carole Paradis and Jean-Francois Prunet, 61–78. San Diego, CA: Academic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CCL-title" style:family="paragraph" style:parent-style-name="Standard" style:class="text">
      <style:paragraph-properties fo:text-align="center" style:justify-single-word="false"/>
      <style:text-properties fo:font-size="14pt" fo:font-weight="bold" style:font-size-asian="14pt" style:font-weight-asian="bold" style:font-size-complex="14pt" style:font-weight-complex="bold"/>
    </style:style>
    <style:style style:name="NACCL-author" style:family="paragraph" style:parent-style-name="Standard" style:class="text">
      <style:paragraph-properties fo:margin-top="0.1902in" fo:margin-bottom="0in" fo:text-align="center" style:justify-single-word="false"/>
      <style:text-properties fo:font-size="14pt" style:font-size-asian="14pt" style:font-size-complex="14pt"/>
    </style:style>
    <style:style style:name="NACCL-affiliation" style:family="paragraph" style:parent-style-name="Standard" style:class="text" style:master-page-name="">
      <style:paragraph-properties fo:text-align="center" style:justify-single-word="false" style:page-number="auto"/>
      <style:text-properties fo:font-style="italic"/>
    </style:style>
    <style:style style:name="NACCL-abstract" style:family="paragraph" style:parent-style-name="Standard" style:class="text" style:master-page-name="">
      <style:paragraph-properties fo:margin-left="0.5in" fo:margin-right="0.5in" fo:margin-top="0.5in" fo:margin-bottom="0.5in" fo:text-align="justify" style:justify-single-word="false" fo:text-indent="0in" style:auto-text-indent="false" style:page-number="auto"/>
      <style:text-properties fo:font-size="11pt" style:font-size-asian="11pt" style:font-size-complex="11pt"/>
    </style:style>
    <style:style style:name="NACCL-sectionhead" style:family="paragraph" style:parent-style-name="Standard" style:class="text">
      <style:paragraph-properties fo:margin-top="0in" fo:margin-bottom="0in"/>
      <style:text-properties fo:font-weight="bold" style:font-weight-asian="bold" style:font-weight-complex="bold"/>
    </style:style>
    <style:style style:name="NACCL-maintext" style:family="paragraph" style:parent-style-name="Standard" style:class="text" style:master-page-name="">
      <style:paragraph-properties fo:margin-left="0in" fo:margin-right="0in" fo:margin-top="0in" fo:margin-bottom="0in" fo:text-align="justify" style:justify-single-word="false" fo:text-indent="0.5in" style:auto-text-indent="false"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1pt" style:font-size-asian="10pt" style:font-size-complex="10pt"/>
    </style:style>
    <style:style style:name="NACCL-reference" style:family="paragraph" style:parent-style-name="NACCL-maintext" style:class="text">
      <style:paragraph-properties fo:margin-left="0.5in" fo:margin-right="0in" fo:text-align="start" style:justify-single-word="false" fo:text-indent="-0.5in" style:auto-text-indent="false" fo:background-color="transparent">
        <style:tab-stops/>
        <style:background-image/>
      </style:paragraph-properties>
    </style:style>
    <style:style style:name="NACCL-header" style:family="paragraph" style:parent-style-name="Header">
      <style:paragraph-properties fo:text-align="center" style:justify-single-word="false"/>
      <style:text-properties fo:font-variant="small-cap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5in" fo:margin-bottom="1.5in" fo:margin-left="1.25in" fo:margin-right="1.2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1.5in" fo:margin-bottom="1.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8in" fo:margin-bottom="1.5in" fo:margin-left="1.25in" fo:margin-right="1.2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6098in" fo:margin-left="0in" fo:margin-right="0in" fo:margin-bottom="0.5299in" style:dynamic-spacing="false"/>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Other_20_pages"/>
    <style:master-page style:name="Left_20_Page" style:display-name="Left Page" style:page-layout-name="Mpm3"/>
    <style:master-page style:name="Right_20_Page" style:display-name="Right Page" style:page-layout-name="Mpm4"/>
    <style:master-page style:name="Other_20_pages" style:display-name="Other pages" style:page-layout-name="Mpm5">
      <style:header>
        <text:p text:style-name="NACCL-header">Chen &amp; Smith: Short 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0:12:50.20</meta:creation-date>
    <dc:date>2012-06-14T01:21:02.22</dc:date>
    <meta:editing-duration>PT52M56S</meta:editing-duration>
    <meta:editing-cycles>11</meta:editing-cycles>
    <meta:generator>OpenOffice.org/3.3$Win32 OpenOffice.org_project/330m20$Build-9567</meta:generator>
    <meta:document-statistic meta:table-count="0" meta:image-count="0" meta:object-count="0" meta:page-count="3" meta:paragraph-count="31" meta:word-count="1121" meta:character-count="7537"/>
  </office:meta>
</office:document-meta>
</file>